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text-properties officeooo:rsid="00067fc4" officeooo:paragraph-rsid="000b2e50"/>
    </style:style>
    <style:style style:name="P3" style:family="paragraph" style:parent-style-name="Table_20_Contents">
      <style:text-properties officeooo:rsid="00080ae9" officeooo:paragraph-rsid="00080ae9"/>
    </style:style>
    <style:style style:name="P4" style:family="paragraph" style:parent-style-name="Table_20_Contents">
      <style:text-properties officeooo:rsid="00080ae9" officeooo:paragraph-rsid="000b2e50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end" style:justify-single-word="false"/>
      <style:text-properties officeooo:paragraph-rsid="000b2e50"/>
    </style:style>
    <style:style style:name="P7" style:family="paragraph" style:parent-style-name="Table_20_Contents">
      <style:text-properties officeooo:paragraph-rsid="000b2e50"/>
    </style:style>
    <style:style style:name="P8" style:family="paragraph" style:parent-style-name="Table_20_Contents">
      <style:text-properties officeooo:rsid="00099037" officeooo:paragraph-rsid="00099037"/>
    </style:style>
    <style:style style:name="P9" style:family="paragraph" style:parent-style-name="Table_20_Contents">
      <style:text-properties officeooo:rsid="00099037" officeooo:paragraph-rsid="000b2e50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b2e50" officeooo:paragraph-rsid="000b2e50" style:font-weight-asian="bold" style:font-weight-complex="bold"/>
    </style:style>
    <style:style style:name="P11" style:family="paragraph" style:parent-style-name="Table_20_Contents">
      <style:text-properties officeooo:rsid="000b2e50" officeooo:paragraph-rsid="000b2e50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b2e50" officeooo:paragraph-rsid="000b2e5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b2e50" officeooo:paragraph-rsid="000e7e53" style:font-weight-asian="bold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officeooo:paragraph-rsid="000e7e53"/>
    </style:style>
    <style:style style:name="P16" style:family="paragraph" style:parent-style-name="Standard">
      <style:text-properties officeooo:rsid="000b2e50" officeooo:paragraph-rsid="000b2e50"/>
    </style:style>
    <style:style style:name="P17" style:family="paragraph" style:parent-style-name="Standard">
      <style:text-properties officeooo:rsid="000b2e50" officeooo:paragraph-rsid="000e7e53"/>
    </style:style>
    <style:style style:name="P18" style:family="paragraph" style:parent-style-name="Standard">
      <style:text-properties officeooo:paragraph-rsid="000e7e53"/>
    </style:style>
    <style:style style:name="P19" style:family="paragraph" style:parent-style-name="Table_20_Contents">
      <style:text-properties officeooo:rsid="000b2e50" officeooo:paragraph-rsid="000e7e53"/>
    </style:style>
    <style:style style:name="P20" style:family="paragraph" style:parent-style-name="Table_20_Contents">
      <style:text-properties officeooo:rsid="000e4b98" officeooo:paragraph-rsid="000e4b98"/>
    </style:style>
    <style:style style:name="P21" style:family="paragraph" style:parent-style-name="Table_20_Contents">
      <style:text-properties officeooo:rsid="000e4b98" officeooo:paragraph-rsid="000e7e53"/>
    </style:style>
    <style:style style:name="P22" style:family="paragraph" style:parent-style-name="Table_20_Contents">
      <style:text-properties officeooo:rsid="00099037" officeooo:paragraph-rsid="000e7e53"/>
    </style:style>
    <style:style style:name="P23" style:family="paragraph" style:parent-style-name="Table_20_Contents">
      <style:text-properties officeooo:rsid="00080ae9" officeooo:paragraph-rsid="000e7e53"/>
    </style:style>
    <style:style style:name="P24" style:family="paragraph" style:parent-style-name="Table_20_Contents">
      <style:text-properties officeooo:rsid="00067fc4" officeooo:paragraph-rsid="000e7e53"/>
    </style:style>
    <style:style style:name="P25" style:family="paragraph" style:parent-style-name="Table_20_Contents">
      <style:paragraph-properties fo:text-align="end" style:justify-single-word="false"/>
      <style:text-properties officeooo:paragraph-rsid="000e7e53"/>
    </style:style>
    <style:style style:name="P26" style:family="paragraph" style:parent-style-name="Table_20_Contents">
      <style:text-properties officeooo:paragraph-rsid="000e7e53"/>
    </style:style>
    <style:style style:name="T1" style:family="text">
      <style:text-properties officeooo:rsid="000b2e50"/>
    </style:style>
    <style:style style:name="T2" style:family="text">
      <style:text-properties officeooo:rsid="000cd110"/>
    </style:style>
    <style:style style:name="T3" style:family="text">
      <style:text-properties style:font-name="LiberationSerif-Bold" fo:font-size="12pt" style:font-size-asian="12pt"/>
    </style:style>
    <style:style style:name="T4" style:family="text">
      <style:text-properties style:font-name="LiberationSerif" fo:font-size="12pt" style:font-size-asian="12pt"/>
    </style:style>
    <style:style style:name="T5" style:family="text">
      <style:text-properties officeooo:rsid="000e4b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2"><text:span text:style-name="T3">Séparation et filtration</text:span></text:p>
            <text:p text:style-name="P14"><text:span text:style-name="T4">Mettre 50 mL d’eau dans un becher</text:span></text:p>
            <text:p text:style-name="P14"><text:span text:style-name="T4">Ajouter 0,4 g d’Oxyde de Calcium (CaO) dans le becher</text:span></text:p>
            <text:p text:style-name="P14"><text:span text:style-name="T4">Mélanger délicatement</text:span></text:p>
            <text:p text:style-name="P14"><text:span text:style-name="T4">Faire le schéma :</text:span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>Filtrer</text:span></text:p>
            <text:p text:style-name="P14"><text:span text:style-name="T4">Faire le schéma :</text:span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>Souffler de l’air dans le liquide filtré à l’aide de la paille.</text:span></text:p>
            <text:p text:style-name="P14"><text:span text:style-name="T4"/></text:p>
            <text:p text:style-name="P16"><text:span text:style-name="T4">Conclure :</text:span></text:p>
          </table:table-cell>
          <table:table-cell table:style-name="Table1.B2" office:value-type="string">
            <text:p text:style-name="P3">T2<text:span text:style-name="T1">7</text:span></text:p>
            <text:p text:style-name="P3">T<text:span text:style-name="T1">28</text:span></text:p>
            <text:p text:style-name="P11"/>
            <text:p text:style-name="Table_20_Contents"/>
            <text:p text:style-name="P1"/>
            <text:p text:style-name="P20"/>
            <text:p text:style-name="P20"/>
            <text:p text:style-name="P20">T9</text:p>
            <text:p text:style-name="P11"/>
            <text:p text:style-name="P11"/>
            <text:p text:style-name="P11"/>
            <text:p text:style-name="P20"/>
            <text:p text:style-name="P20">T9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0">T5</text:p>
            <text:p text:style-name="P20">EM8</text:p>
            <text:p text:style-name="P11"/>
            <text:p text:style-name="P20">T32</text:p>
            <text:p text:style-name="P11">T1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5">/<text:span text:style-name="T5">8</text:span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Nom :<text:tab/><text:tab/><text:tab/><text:tab/><text:tab/><text:tab/>Prénom : <text:tab/><text:tab/><text:tab/><text:tab/><text:tab/>6ème</text:p>
          </table:table-cell>
          <table:table-cell table:style-name="Tableau1.B1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13"><text:span text:style-name="T3">Séparation et filtration</text:span></text:p>
            <text:p text:style-name="P15"><text:span text:style-name="T4">Mettre 50 mL d’eau dans un becher</text:span></text:p>
            <text:p text:style-name="P15"><text:span text:style-name="T4">Ajouter 0,4 g d’Oxyde de Calcium (CaO) dans le becher</text:span></text:p>
            <text:p text:style-name="P15"><text:span text:style-name="T4">Mélanger délicatement</text:span></text:p>
            <text:p text:style-name="P15"><text:span text:style-name="T4">Faire le schéma :</text:span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>Filtrer</text:span></text:p>
            <text:p text:style-name="P15"><text:span text:style-name="T4">Faire le schéma :</text:span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/></text:p>
            <text:p text:style-name="P15"><text:span text:style-name="T4">Souffler de l’air dans le liquide filtré à l’aide de la paille.</text:span></text:p>
            <text:p text:style-name="P15"><text:span text:style-name="T4"/></text:p>
            <text:p text:style-name="P17"><text:span text:style-name="T4">Conclure :</text:span></text:p>
          </table:table-cell>
          <table:table-cell table:style-name="Tableau1.B2" office:value-type="string">
            <text:p text:style-name="P23">T2<text:span text:style-name="T1">7</text:span></text:p>
            <text:p text:style-name="P23">T<text:span text:style-name="T1">28</text:span></text:p>
            <text:p text:style-name="P19"/>
            <text:p text:style-name="P26"/>
            <text:p text:style-name="P24"/>
            <text:p text:style-name="P21"/>
            <text:p text:style-name="P21"/>
            <text:p text:style-name="P21">T9</text:p>
            <text:p text:style-name="P19"/>
            <text:p text:style-name="P19"/>
            <text:p text:style-name="P19"/>
            <text:p text:style-name="P21"/>
            <text:p text:style-name="P21">T9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>T5</text:p>
            <text:p text:style-name="P21">EM8</text:p>
            <text:p text:style-name="P19"/>
            <text:p text:style-name="P21">T32</text:p>
            <text:p text:style-name="P19">T10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B2" office:value-type="string">
            <text:p text:style-name="P25">/<text:span text:style-name="T5">8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26T10:55:38.557000000</dc:date>
    <meta:editing-duration>PT39M44S</meta:editing-duration>
    <meta:editing-cycles>7</meta:editing-cycles>
    <meta:generator>LibreOffice/7.4.0.3$Windows_X86_64 LibreOffice_project/f85e47c08ddd19c015c0114a68350214f7066f5a</meta:generator>
    <meta:print-date>2023-01-26T10:52:06.816000000</meta:print-date>
    <meta:document-statistic meta:table-count="2" meta:image-count="0" meta:object-count="0" meta:page-count="1" meta:paragraph-count="38" meta:word-count="118" meta:character-count="594" meta:non-whitespace-character-count="494"/>
  </office:meta>
</office:document-meta>
</file>